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size="10pt" style:font-size-asian="10pt" style:font-size-complex="10pt"/>
    </style:style>
    <style:style style:name="TableColumn4" style:family="table-column">
      <style:table-column-properties style:column-width="4.5416in" style:use-optimal-column-width="false"/>
    </style:style>
    <style:style style:name="TableColumn5" style:family="table-column">
      <style:table-column-properties style:column-width="2.6513in" style:use-optimal-column-width="false"/>
    </style:style>
    <style:style style:name="Table3" style:family="table">
      <style:table-properties style:width="7.193in" fo:margin-left="-0.400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A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" style:family="table-row">
      <style:table-row-properties style:min-row-height="2.6333in" style:use-optimal-row-height="false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T15" style:parent-style-name="Domyślnaczcionkaakapitu" style:family="text">
      <style:text-properties fo:font-size="12pt" style:font-size-asian="12pt"/>
    </style:style>
    <style:style style:name="T16" style:parent-style-name="Domyślnaczcionkaakapitu" style:family="text">
      <style:text-properties fo:font-size="12pt" style:font-size-asian="12pt"/>
    </style:style>
    <style:style style:name="T17" style:parent-style-name="Domyślnaczcionkaakapitu" style:family="text">
      <style:text-properties fo:font-size="12pt" style:font-size-asian="12pt"/>
    </style:style>
    <style:style style:name="T18" style:parent-style-name="Domyślnaczcionkaakapitu" style:family="text">
      <style:text-properties fo:font-size="12pt" style:font-size-asian="12pt"/>
    </style:style>
    <style:style style:name="P19" style:parent-style-name="Nagłówek1" style:family="paragraph">
      <style:text-properties fo:font-weight="normal" style:font-weight-asian="normal" style:font-weight-complex="normal" fo:font-size="12pt" style:font-size-asian="12pt"/>
    </style:style>
    <style:style style:name="P20" style:parent-style-name="Textbody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Uwydatnienie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Uwydatnienie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63" style:family="table-row">
      <style:table-row-properties style:min-row-height="2.3in"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66" style:parent-style-name="Domyślnaczcionkaakapitu" style:family="text">
      <style:text-properties fo:font-size="12pt" style:font-size-asian="12pt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70" style:parent-style-name="Domyślnaczcionkaakapitu" style:family="text">
      <style:text-properties fo:font-size="12pt" style:font-size-asian="12pt"/>
    </style:style>
    <style:style style:name="T71" style:parent-style-name="Domyślnaczcionkaakapitu" style:family="text">
      <style:text-properties fo:font-style="italic" style:font-style-asian="italic" style:font-style-complex="italic" fo:font-size="12pt" style:font-size-asian="12pt"/>
    </style:style>
    <style:style style:name="T72" style:parent-style-name="Domyślnaczcionkaakapitu" style:family="text">
      <style:text-properties fo:font-size="12pt" style:font-size-asian="12pt"/>
    </style:style>
    <style:style style:name="T73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74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75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76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77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78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79" style:parent-style-name="Domyślnaczcionkaakapitu" style:family="text">
      <style:text-properties fo:font-style="italic" style:font-style-asian="italic" style:font-style-complex="italic" fo:font-size="12pt" style:font-size-asian="12pt"/>
    </style:style>
    <style:style style:name="T80" style:parent-style-name="Domyślnaczcionkaakapitu" style:family="text"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82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83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84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85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86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87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88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89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90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91" style:parent-style-name="Bezodstępów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2" style:parent-style-name="Bezodstępów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" style:parent-style-name="Bezodstępów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4" style:parent-style-name="Bezodstępów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5" style:parent-style-name="Bezodstępów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6" style:parent-style-name="Bezodstępów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7" style:parent-style-name="Bezodstępów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8" style:parent-style-name="Bezodstępów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9" style:parent-style-name="Bezodstępów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0" style:parent-style-name="Bezodstępów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Przepisy kuchni hiszpańskiej</text:p>
            <text:p text:style-name="P9">Baza receptur do innowacji programowej „Iberyjskie specjały” jako podsumowanie stażów uczniów</text:p>
            <text:p text:style-name="P10">w ramach projektu</text:p>
            <text:p text:style-name="P11">„Gotowi na sukces - wzrost kompetencji zawodowych w ramach mobilności<text:s/>międzynarodowej”</text:p>
            <text:p text:style-name="P12">nr 2024-1-PL01-KA122-VET-000230188</text:p>
          </table:table-cell>
          <table:covered-table-cell/>
        </table:table-row>
        <table:table-row table:style-name="TableRow13">
          <table:table-cell table:style-name="TableCell14">
            <text:h text:style-name="Nagłówek1" text:outline-level="1"><text:span text:style-name="T15">Nazwa potrawy: Tapa Pil Pil<text:s/></text:span><text:span text:style-name="T16">–</text:span><text:span text:style-name="T17"><text:s/></text:span><text:span text:style-name="T18">Smażone krewetki</text:span></text:h>
            <text:h text:style-name="P19" text:outline-level="1">Normatyw surowcowy na 5 porcji:</text:h>
            <text:p text:style-name="P20"/>
            <text:p text:style-name="Textbody"><text:span text:style-name="T21">Oliwa czosnkowa</text:span><text:span text:style-name="T22">:</text:span><text:span text:style-name="T23"><text:line-break/></text:span><text:span text:style-name="T24">-</text:span><text:span text:style-name="T25">Oliwa z oliwek <text:s text:c="2"/>220ml</text:span><text:span text:style-name="T26"><text:line-break/></text:span><text:span text:style-name="T27">-Natka pietruszki <text:s text:c="2"/>170g</text:span><text:span text:style-name="T28"><text:line-break/></text:span><text:span text:style-name="T29">-Czosnek <text:s text:c="3"/>3 ząbki</text:span><text:span text:style-name="T30"><text:line-break/></text:span></text:p>
            <text:p text:style-name="Textbody"><text:span text:style-name="T31">Tapa Pil Pil:</text:span></text:p>
            <text:p text:style-name="Textbody"><text:span text:style-name="T32">Składniki:</text:span><text:span text:style-name="T33"><text:line-break/></text:span><text:span text:style-name="T34">-Wino białe<text:s/></text:span><text:span text:style-name="T35"><text:s text:c="4"/>250 ml</text:span><text:span text:style-name="T36"><text:line-break/></text:span><text:span text:style-name="T37">-Obrane krewetki średniej wielkości (oczyścić tak żeby zostało samo ciało i ogonek) <text:s/>45 sztuk</text:span><text:span text:style-name="T38"><text:line-break/></text:span><text:span text:style-name="T39">-5 Czubatych łyżeczek papryki słodkiej</text:span><text:span text:style-name="T40"><text:line-break/></text:span><text:span text:style-name="T41">-Natka pietruszki do przyprawienia</text:span><text:span text:style-name="T42"><text:line-break/></text:span><text:span text:style-name="T43">-Suszone papryczki chili 15 sztuk</text:span><text:span text:style-name="T44"><text:line-break/></text:span><text:span text:style-name="T45">-Gruba sól do przyprawienia</text:span></text:p>
          </table:table-cell>
          <table:table-cell table:style-name="TableCell46">
            <text:p text:style-name="P47"><text:span text:style-name="T48">Sposób wykonani</text:span><text:span text:style-name="T49">a:</text:span><text:span text:style-name="T50"><text:line-break/></text:span><text:span text:style-name="T51">Oliwa czosnkowa:</text:span><text:span text:style-name="T52"><text:line-break/></text:span><text:span text:style-name="T53">Wszystkie składniki zblendować ze sobą</text:span><text:span text:style-name="T54"><text:line-break/></text:span><text:span text:style-name="T55">Tapa Pil Pil:</text:span><text:span text:style-name="T56"><text:line-break/></text:span><text:span text:style-name="T57">Do małej głębokiej patelni wlać 1/5 oliwy czosnkowej i 1/5 wina dodać 7 krewetek wrzucić 3 suszone papryczki chili jedną złamać w pół (wysypać nasionka do patelni) posypać grubą solą<text:s/></text:span><text:span text:style-name="T58">i podgrzewać na <text:s/>średnim ogniu aż nie utworzy się cienka warstwa białej piany na górze. Dodać paprykę wymieszać posypać pietruszką i podać w małym glinianym naczyniu typu<text:s/></text:span><text:span text:style-name="T59">cazuela.<text:s/></text:span><text:span text:style-name="T60">Podawać o</text:span><text:span text:style-name="T61">bowiązkowo z dobrym pieczywem, które można później zanurzyć w tej a</text:span><text:span text:style-name="T62">romatycznej oliwie czosnkowej.</text:span></text:p>
          </table:table-cell>
        </table:table-row>
        <table:table-row table:style-name="TableRow63">
          <table:table-cell table:style-name="TableCell64">
            <text:p text:style-name="Bezodstępów"><text:span text:style-name="T65">Nazwa potrawy: Smażone</text:span><text:span text:style-name="T66"><text:s/></text:span><text:span text:style-name="T67">Chorizo -<text:s/></text:span><text:span text:style-name="T68">Przekąska</text:span></text:p>
            <text:h text:style-name="Nagłówek1" text:outline-level="1"><text:span text:style-name="T69">Normatyw surowcowy na 5 porcji:</text:span><text:span text:style-name="T70"><text:line-break/></text:span><text:span text:style-name="T71">Oliwa</text:span>:<text:line-break/><text:span text:style-name="T72">-</text:span><text:span text:style-name="T73">Oliwa z oliwek <text:s text:c="2"/>220ml</text:span><text:span text:style-name="T74"><text:line-break/></text:span><text:span text:style-name="T75">-Natka pietruszki <text:s text:c="2"/>170g</text:span><text:span text:style-name="T76"><text:line-break/></text:span><text:span text:style-name="T77">-Czosnek <text:s text:c="3"/>3 ząbki</text:span><text:span text:style-name="T78"><text:line-break/></text:span><text:span text:style-name="T79">Chorizo:</text:span></text:h>
            <text:h text:style-name="Nagłówek1" text:outline-level="1"><text:span text:style-name="T80">Składniki:</text:span><text:span text:style-name="T81"><text:line-break/></text:span><text:span text:style-name="T82">-Wino białe 250ml</text:span><text:span text:style-name="T83"><text:line-break/></text:span><text:span text:style-name="T84">-Chorizo 300 g</text:span><text:span text:style-name="T85"><text:line-break/></text:span><text:span text:style-name="T86">-Natka<text:s/></text:span><text:span text:style-name="T87">pietruszki do przyprawienia</text:span><text:span text:style-name="T88"><text:line-break/></text:span><text:span text:style-name="T89">-Gruba sól do przyprawienia</text:span><text:span text:style-name="T90"><text:line-break/></text:span></text:h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table-cell table:style-name="TableCell101">
            <text:p text:style-name="P102"><text:span text:style-name="T103">Sposób wykonania:</text:span><text:span text:style-name="T104"><text:line-break/></text:span><text:span text:style-name="T105">Oliwa:</text:span><text:span text:style-name="T106"><text:line-break/></text:span><text:span text:style-name="T107">Wszystkie składniki zblendować ze sobą.</text:span><text:span text:style-name="T108"><text:line-break/></text:span><text:span text:style-name="T109">Chorizo:</text:span><text:span text:style-name="T110"><text:line-break/></text:span><text:span text:style-name="T111">Do małej głębokiej patelni wlać 1/5 oliwy i 1/5 wina pokroić dodać 4 średniej grubości plastry chorizo(1,5 cm)pospa</text:span><text:span text:style-name="T112">ć grubą solą. Podgrzewać na <text:s/>średnim ogniu aż nie utworzy się cienka warstwa białej piany na górze.</text:span><text:span text:style-name="T113"><text:line-break/></text:span><text:span text:style-name="T114">Posypać pietruszką i podać z dobrym pieczywem, które można później zanurzyć w tej aromatycznej oliwie czosnkowej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2875in" svg:height="0.86667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Katarzyna Tunkiewicz</dc:creator>
    <meta:creation-date>2025-06-09T12:21:00Z</meta:creation-date>
    <dc:date>2025-10-27T11:11:00Z</dc:date>
    <meta:template xlink:href="Normal" xlink:type="simple"/>
    <meta:editing-cycles>18</meta:editing-cycles>
    <meta:editing-duration>PT3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8" meta:character-count="1949" meta:row-count="13" meta:non-whitespace-character-count="1674"/>
  </office:meta>
</office:document-meta>
</file>