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5583in" style:use-optimal-column-width="false"/>
    </style:style>
    <style:style style:name="TableColumn3" style:family="table-column">
      <style:table-column-properties style:column-width="3.7333in" style:use-optimal-column-width="false"/>
    </style:style>
    <style:style style:name="Table1" style:family="table" style:master-page-name="MP0">
      <style:table-properties style:width="7.2916in" fo:margin-left="-0.2041in" table:align="left"/>
    </style:style>
    <style:style style:name="TableRow4" style:family="table-row">
      <style:table-row-properties style:min-row-height="1.1in" style:use-optimal-row-height="false"/>
    </style:style>
    <style:style style:name="TableCell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widows="2" fo:orphans="2" fo:break-before="page" fo:text-align="center"/>
      <style:text-properties style:font-name="Times New Roman" style:font-name-complex="Times New Roman" fo:font-weight="bold" style:font-weight-asian="bold" style:font-weight-complex="bold"/>
    </style:style>
    <style:style style:name="P8" style:parent-style-name="TableContents" style:family="paragraph">
      <style:paragraph-properties fo:widows="2" fo:orphans="2" fo:text-align="center"/>
      <style:text-properties style:font-name="Times New Roman" style:font-name-complex="Times New Roman"/>
    </style:style>
    <style:style style:name="P9" style:parent-style-name="TableContents" style:family="paragraph">
      <style:paragraph-properties fo:widows="2" fo:orphans="2" fo:text-align="center"/>
      <style:text-properties style:font-name="Times New Roman" style:font-name-complex="Times New Roman"/>
    </style:style>
    <style:style style:name="P10" style:parent-style-name="TableContents" style:family="paragraph">
      <style:paragraph-properties fo:widows="2" fo:orphans="2" fo:text-align="center"/>
      <style:text-properties style:font-name="Times New Roman" style:font-name-complex="Times New Roman" fo:font-weight="bold" style:font-weight-asian="bold" style:font-weight-complex="bold"/>
    </style:style>
    <style:style style:name="P11" style:parent-style-name="TableContents" style:family="paragraph">
      <style:paragraph-properties fo:widows="2" fo:orphans="2" fo:text-align="center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TableRow13" style:family="table-row">
      <style:table-row-properties style:min-row-height="6.4583in"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1" style:parent-style-name="TableContents" style:family="paragraph">
      <style:text-properties style:font-name="Times New Roman" style:font-name-complex="Times New Roman"/>
    </style:style>
    <style:style style:name="P22" style:parent-style-name="TableContents" style:family="paragraph">
      <style:text-properties style:font-name="Times New Roman" style:font-name-complex="Times New Roman"/>
    </style:style>
    <style:style style:name="P23" style:parent-style-name="TableContents" style:family="paragraph">
      <style:text-properties style:font-name="Times New Roman" style:font-name-complex="Times New Roman"/>
    </style:style>
    <style:style style:name="P24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P25" style:parent-style-name="Textbody" style:family="paragraph">
      <style:text-properties style:font-name="Times New Roman" style:font-name-complex="Times New Roman"/>
    </style:style>
    <style:style style:name="P26" style:parent-style-name="Textbody" style:family="paragraph">
      <style:text-properties style:font-name="Times New Roman" style:font-name-complex="Times New Roman"/>
    </style:style>
    <style:style style:name="P27" style:parent-style-name="Textbody" style:family="paragraph">
      <style:text-properties style:font-name="Times New Roman" style:font-name-complex="Times New Roman"/>
    </style:style>
    <style:style style:name="P28" style:parent-style-name="Textbody" style:family="paragraph">
      <style:text-properties style:font-name="Times New Roman" style:font-name-complex="Times New Roman"/>
    </style:style>
    <style:style style:name="P29" style:parent-style-name="Textbody" style:family="paragraph">
      <style:text-properties style:font-name="Times New Roman" style:font-name-complex="Times New Roman"/>
    </style:style>
    <style:style style:name="P30" style:parent-style-name="Textbody" style:family="paragraph">
      <style:text-properties style:font-name="Times New Roman" style:font-name-complex="Times New Roman"/>
    </style:style>
    <style:style style:name="P31" style:parent-style-name="Textbody" style:family="paragraph">
      <style:text-properties style:font-name="Times New Roman" style:font-name-complex="Times New Roman"/>
    </style:style>
    <style:style style:name="T32" style:parent-style-name="StrongEmphasis" style:family="text">
      <style:text-properties style:font-name="Times New Roman" style:font-name-complex="Times New Roman" fo:font-weight="bold" style:font-weight-asian="bold" style:font-weight-complex="bold"/>
    </style:style>
    <style:style style:name="T33" style:parent-style-name="StrongEmphasis" style:family="text">
      <style:text-properties style:font-name="Times New Roman" style:font-name-complex="Times New Roman"/>
    </style:style>
    <style:style style:name="T34" style:parent-style-name="Domyślnaczcionkaakapitu" style:family="text">
      <style:text-properties style:font-name="Times New Roman" style:font-name-complex="Times New Roman" fo:font-weight="normal" style:font-weight-asian="normal" style:font-weight-complex="normal"/>
    </style:style>
    <style:style style:name="P35" style:parent-style-name="Nagłówek4" style:family="paragraph">
      <style:text-properties style:font-name="Times New Roman" style:font-name-complex="Times New Roman" fo:font-weight="normal" style:font-weight-asian="normal" style:font-weight-complex="normal"/>
    </style:style>
    <style:style style:name="P36" style:parent-style-name="Nagłówek4" style:family="paragraph">
      <style:text-properties style:font-name="Times New Roman" style:font-name-complex="Times New Roman" fo:font-weight="normal" style:font-weight-asian="normal" style:font-weight-complex="normal"/>
    </style:style>
    <style:style style:name="P37" style:parent-style-name="TableContents" style:family="paragraph">
      <style:text-properties style:font-name="Times New Roman" style:font-name-complex="Times New Roman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P40" style:parent-style-name="TableContents" style:family="paragraph">
      <style:text-properties style:font-name="Times New Roman" style:font-name-complex="Times New Roman"/>
    </style:style>
    <style:style style:name="P41" style:parent-style-name="TableContents" style:family="paragraph">
      <style:text-properties style:font-name="Times New Roman" style:font-name-complex="Times New Roman"/>
    </style:style>
    <style:style style:name="P42" style:parent-style-name="TableContents" style:family="paragraph">
      <style:text-properties style:font-name="Times New Roman" style:font-name-complex="Times New Roman"/>
    </style:style>
    <style:style style:name="P43" style:parent-style-name="TableContents" style:family="paragraph">
      <style:text-properties style:font-name="Times New Roman" style:font-name-complex="Times New Roman"/>
    </style:style>
    <style:style style:name="P44" style:parent-style-name="TableContents" style:family="paragraph">
      <style:text-properties style:font-name="Times New Roman" style:font-name-complex="Times New Roman"/>
    </style:style>
    <style:style style:name="P45" style:parent-style-name="TableContents" style:family="paragraph">
      <style:text-properties style:font-name="Times New Roman" style:font-name-complex="Times New Roman"/>
    </style:style>
    <style:style style:name="P46" style:parent-style-name="TableContents" style:family="paragraph">
      <style:text-properties style:font-name="Times New Roman" style:font-name-complex="Times New Roman"/>
    </style:style>
    <style:style style:name="P47" style:parent-style-name="TableContents" style:family="paragraph">
      <style:text-properties style:font-name="Times New Roman" style:font-name-complex="Times New Roman"/>
    </style:style>
    <style:style style:name="P48" style:parent-style-name="TableContents" style:family="paragraph">
      <style:text-properties style:font-name="Times New Roman" style:font-name-complex="Times New Roman"/>
    </style:style>
    <style:style style:name="P49" style:parent-style-name="TableContents" style:family="paragraph">
      <style:text-properties style:font-name="Times New Roman" style:font-name-complex="Times New Roman"/>
    </style:style>
    <style:style style:name="P50" style:parent-style-name="TableContents" style:family="paragraph">
      <style:text-properties style:font-name="Times New Roman" style:font-name-complex="Times New Roman"/>
    </style:style>
    <style:style style:name="TableRow51" style:family="table-row">
      <style:table-row-properties style:min-row-height="4.7791in"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P54" style:parent-style-name="TableContents" style:family="paragraph">
      <style:text-properties style:font-name="Times New Roman" style:font-name-complex="Times New Roman"/>
    </style:style>
    <style:style style:name="P55" style:parent-style-name="TableContents" style:family="paragraph">
      <style:text-properties style:font-name="Times New Roman" style:font-name-complex="Times New Roman"/>
    </style:style>
    <style:style style:name="P56" style:parent-style-name="TableContents" style:family="paragraph">
      <style:text-properties style:font-name="Times New Roman" style:font-name-complex="Times New Roman"/>
    </style:style>
    <style:style style:name="P57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P58" style:parent-style-name="TableContents" style:family="paragraph">
      <style:text-properties style:font-name="Times New Roman" style:font-name-complex="Times New Roman"/>
    </style:style>
    <style:style style:name="P59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P60" style:parent-style-name="TableContents" style:family="paragraph">
      <style:text-properties style:font-name="Times New Roman" style:font-name-complex="Times New Roman"/>
    </style:style>
    <style:style style:name="P61" style:parent-style-name="TableContents" style:family="paragraph">
      <style:text-properties style:font-name="Times New Roman" style:font-name-complex="Times New Roman"/>
    </style:style>
    <style:style style:name="P62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P63" style:parent-style-name="TableContents" style:family="paragraph">
      <style:text-properties style:font-name="Times New Roman" style:font-name-complex="Times New Roman"/>
    </style:style>
    <style:style style:name="P64" style:parent-style-name="TableContents" style:family="paragraph">
      <style:text-properties style:font-name="Times New Roman" style:font-name-complex="Times New Roman"/>
    </style:style>
    <style:style style:name="P65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P66" style:parent-style-name="TableContents" style:family="paragraph">
      <style:text-properties style:font-name="Times New Roman" style:font-name-complex="Times New Roman"/>
    </style:style>
    <style:style style:name="P67" style:parent-style-name="TableContents" style:family="paragraph">
      <style:text-properties style:font-name="Times New Roman" style:font-name-complex="Times New Roman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P70" style:parent-style-name="TableContents" style:family="paragraph">
      <style:text-properties style:font-name="Times New Roman" style:font-name-complex="Times New Roman"/>
    </style:style>
    <style:style style:name="P71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Przepisy kuchni hiszpańskiej</text:p>
            <text:p text:style-name="P8">Baza receptur do innowacji programowej „Iberyjskie specjały” jako podsumowanie stażów uczniów</text:p>
            <text:p text:style-name="P9">w ramach projektu</text:p>
            <text:p text:style-name="P10">„Gotowi na sukces - wzrost kompetencji zawodowych w ramach mobilności<text:s/>międzynarodowej”</text:p>
            <text:p text:style-name="P11"><text:span text:style-name="T12">nr 2024-1-PL01-KA122-VET-000230188</text:span></text:p>
          </table:table-cell>
          <table:covered-table-cell/>
        </table:table-row>
        <table:table-row table:style-name="TableRow13">
          <table:table-cell table:style-name="TableCell14">
            <text:p text:style-name="TableContents"><text:span text:style-name="T15">Nazwa potrawy:</text:span><text:span text:style-name="T16"><text:s/></text:span><text:span text:style-name="T17">Porra Antequerana <text:s/></text:span><text:span text:style-name="T18">(Chłodnik<text:s/></text:span><text:span text:style-name="T19">z pomarańczą</text:span><text:span text:style-name="T20">)</text:span></text:p>
            <text:p text:style-name="P21"/>
            <text:p text:style-name="P22">Normatyw surowcowy na 5 porcji</text:p>
            <text:p text:style-name="P23"/>
            <text:p text:style-name="P24">Składniki:</text:p>
            <text:p text:style-name="P25"><text:s/>-625 g dojrzałych pomidorów</text:p>
            <text:p text:style-name="P26">-250 g czerstwego białego chleba bez skórki (najlepiej z poprzedniego dnia)</text:p>
            <text:p text:style-name="P27">-1 i <text:s/>duża pomarańcza (najlepiej słodka, np. Navel)</text:p>
            <text:p text:style-name="P28">- 2-3 ząbki czosnku</text:p>
            <text:p text:style-name="P29">-125 ml oliwy z oliwek extra vergine</text:p>
            <text:p text:style-name="P30">- 1,5-2,5 łyżki octu winnego (biały lub z Jerez)</text:p>
            <text:p text:style-name="P31">-sól do smaku</text:p>
            <text:h text:style-name="Nagłówek4" text:outline-level="4"><text:span text:style-name="T32">Opcjonalne dodatki do podania:</text:span></text:h>
            <text:h text:style-name="Nagłówek4" text:outline-level="4"><text:span text:style-name="T33">-</text:span><text:span text:style-name="T34">jajko na twardo, posiekane</text:span></text:h>
            <text:h text:style-name="P35" text:outline-level="4">-szynka jamón serrano w cienkich plasterkach</text:h>
            <text:h text:style-name="P36" text:outline-level="4">-krople oliwy lub świeża bazylia / mięta do dekoracji</text:h>
            <text:p text:style-name="P37"/>
          </table:table-cell>
          <table:table-cell table:style-name="TableCell38">
            <text:p text:style-name="P39">Sposób przygotowania:</text:p>
            <text:p text:style-name="P40">-Pokrój chleb na kawałki i zalej odrobiną zimnej wody, by zmiękł (na ok. 10 minut).</text:p>
            <text:p text:style-name="P41"/>
            <text:p text:style-name="P42">-Odsącz nadmiar wody. Zanurz pomidory we wrzątku na ok. 30 sekund, przełóż do zimnej wody, a następnie obierz ze skórki i pokrój.</text:p>
            <text:p text:style-name="P43"/>
            <text:p text:style-name="P44">-Obierz pomarańczę tak, aby usunąć całą białą błonę. Podziel na cząstki i usuń pestki.</text:p>
            <text:p text:style-name="P45"/>
            <text:p text:style-name="P46">-W blenderze zmiksuj pomidory, pomarańczę, czosnek, odciśnięty chleb i ocet. Stopniowo dodawaj oliwę z oliwek, aż masa będzie gładka i aksamitna. Dopraw solą do smaku.</text:p>
            <text:p text:style-name="P47"/>
            <text:p text:style-name="P48">-Wstaw porra do lodówki na minimum 1 godzinę przed podaniem. Powinna być dobrze schłodzona.</text:p>
            <text:p text:style-name="P49"/>
            <text:p text:style-name="P50">-Rozlej do miseczek i udekoruj dodatkami: jajkiem, szynką, kilkoma kroplami oliwy albo listkiem świeżej<text:s/>mięty.</text:p>
          </table:table-cell>
        </table:table-row>
        <text:soft-page-break/>
        <table:table-row table:style-name="TableRow51">
          <table:table-cell table:style-name="TableCell52">
            <text:p text:style-name="P53">Nazwa potrawy: Leche Frita (Smażone mleko)</text:p>
            <text:p text:style-name="P54"/>
            <text:p text:style-name="P55">Normatyw surowcowy na 5 porcji</text:p>
            <text:p text:style-name="P56"/>
            <text:p text:style-name="P57">Składniki:</text:p>
            <text:p text:style-name="P58"/>
            <text:p text:style-name="P59">Krem mleczny:</text:p>
            <text:p text:style-name="P60">-500 ml mleka<text:line-break/><text:line-break/>-100 g cukru<text:line-break/><text:line-break/>-50 g mąki pszennej<text:line-break/><text:line-break/>-50 g skrobi kukurydzianej<text:s/><text:line-break/><text:line-break/>-Skórka z ½ cytryny<text:s/><text:line-break/><text:line-break/>-1 laska cynamonu (lub ½ łyżeczki mielonego)<text:line-break/><text:line-break/>-1 łyżeczka ekstraktu z wanilii</text:p>
            <text:p text:style-name="P61"/>
            <text:p text:style-name="P62">Do panierowania i smażenia:</text:p>
            <text:p text:style-name="P63">-1 jajko<text:line-break/><text:line-break/>-3–4 łyżki mąki pszennej (do obtaczania)<text:line-break/><text:line-break/>-Olej do smażenia (roślinny, neutralny)</text:p>
            <text:p text:style-name="P64"/>
            <text:p text:style-name="P65">Do posypania:</text:p>
            <text:p text:style-name="P66">-2 łyżki cukru<text:line-break/><text:line-break/>-1 łyżeczka cynamonu<text:line-break/><text:line-break/></text:p>
            <text:p text:style-name="P67"/>
          </table:table-cell>
          <table:table-cell table:style-name="TableCell68">
            <text:p text:style-name="P69">Sposób przygotowania:</text:p>
            <text:p text:style-name="P70">-W rondlu<text:s/>podgrzej 400 ml mleka z laską cynamonu i skórką cytrynową. Doprowadź do wrzenia, zdejmij z ognia i odstaw na 10 minut, by przeszło aromatem. Odcedź.<text:line-break/><text:line-break/>-W misce rozpuść mąkę pszenną i skrobię kukurydzianą w pozostałych 100 ml zimnego mleka. Dodaj cukier i aromatyzowane mleko, dokładnie wymieszaj. Gotuj na małym ogniu, mieszając cały czas, aż masa zgęstnieje (jak budyń).<text:line-break/><text:line-break/>-Przełóż gorącą masę do formy wyłożonej papierem do pieczenia (ok. 2–3 cm wysokości). Wyrównaj, przykryj folią i wstaw do lodówki na minimum<text:s/>4 godziny (najlepiej na noc).<text:line-break/><text:line-break/>-Po schłodzeniu pokrój na kwadraty lub prostokąty. Obtocz w mące, następnie w roztrzepanym jajku. Smaż na rozgrzanym oleju na złoty kolor z obu stron. Osącz na ręczniku papierowym.<text:line-break/><text:line-break/>-Obtocz jeszcze ciepłe kawałki w mieszance<text:s/>cukru i cynamonu. Podawaj ciepłe lub w temperaturze pokojowej.</text:p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style:font-name="Liberation Serif" style:font-name-asian="NSimSun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7" style:parent-style-name="Domyślnaczcionkaakapitu" style:family="text">
      <style:text-properties style:font-name="Times New Roman" style:font-name-asian="Times New Roman" style:font-name-complex="Times New Roman" style:letter-kerning="false" style:font-size-complex="12pt" style:language-asian="pl" style:country-asian="PL" style:language-complex="ar" style:country-complex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7"><draw:frame draw:style-name="a0" draw:name="Obraz 1" text:anchor-type="as-char" svg:x="0in" svg:y="0in" svg:width="6.2875in" svg:height="0.86667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Katarzyna Tunkiewicz</dc:creator>
    <meta:creation-date>2025-06-13T17:59:00Z</meta:creation-date>
    <dc:date>2025-10-27T11:07:00Z</dc:date>
    <meta:template xlink:href="Normal" xlink:type="simple"/>
    <meta:editing-cycles>3</meta:editing-cycles>
    <meta:editing-duration>PT420S</meta:editing-duration>
    <meta:document-statistic meta:page-count="2" meta:paragraph-count="5" meta:word-count="403" meta:character-count="2820" meta:row-count="20" meta:non-whitespace-character-count="2422"/>
  </office:meta>
</office:document-meta>
</file>