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TableColumn4" style:family="table-column">
      <style:table-column-properties style:column-width="3.1354in" style:use-optimal-column-width="false"/>
    </style:style>
    <style:style style:name="TableColumn5" style:family="table-column">
      <style:table-column-properties style:column-width="0.0118in" style:use-optimal-column-width="false"/>
    </style:style>
    <style:style style:name="TableColumn6" style:family="table-column">
      <style:table-column-properties style:column-width="4.2361in" style:use-optimal-column-width="false"/>
    </style:style>
    <style:style style:name="Table3" style:family="table">
      <style:table-properties style:width="7.3833in" fo:margin-left="-0.5909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Nagłówek1" style:family="paragraph">
      <style:text-properties fo:font-size="12pt" style:font-size-asian="12pt"/>
    </style:style>
    <style:style style:name="P17" style:parent-style-name="Nagłówek1" style:family="paragraph">
      <style:text-properties fo:font-size="12pt" style:font-size-asian="12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1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2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3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4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5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6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7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8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29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TableCell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Textbody" style:family="paragraph">
      <style:paragraph-properties fo:margin-bottom="0in" fo:line-height="100%"/>
    </style:style>
    <style:style style:name="T33" style:parent-style-name="StrongEmphasis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Textbody" style:family="paragraph">
      <style:text-properties style:font-name="Times New Roman" style:font-name-complex="Times New Roman"/>
    </style:style>
    <style:style style:name="P35" style:parent-style-name="Textbody" style:family="paragraph">
      <style:text-properties style:font-name="Times New Roman" style:font-name-complex="Times New Roman"/>
    </style:style>
    <style:style style:name="T36" style:parent-style-name="StrongEmphasis" style:family="text">
      <style:text-properties style:font-name="Times New Roman" style:font-name-complex="Times New Roman"/>
    </style:style>
    <style:style style:name="P37" style:parent-style-name="Textbody" style:family="paragraph">
      <style:text-properties style:font-name="Times New Roman" style:font-name-complex="Times New Roman"/>
    </style:style>
    <style:style style:name="P38" style:parent-style-name="Textbody" style:family="paragraph">
      <style:text-properties style:font-name="Times New Roman" style:font-name-complex="Times New Roman"/>
    </style:style>
    <style:style style:name="P39" style:parent-style-name="Textbody" style:family="paragraph">
      <style:text-properties style:font-name="Times New Roman" style:font-name-complex="Times New Roman"/>
    </style:style>
    <style:style style:name="P40" style:parent-style-name="Textbody" style:family="paragraph">
      <style:text-properties style:font-name="Times New Roman" style:font-name-complex="Times New Roman"/>
    </style:style>
    <style:style style:name="T41" style:parent-style-name="StrongEmphasis" style:family="text">
      <style:text-properties style:font-name="Times New Roman" style:font-name-complex="Times New Roman"/>
    </style:style>
    <style:style style:name="P42" style:parent-style-name="Textbody" style:family="paragraph">
      <style:text-properties style:font-name="Times New Roman" style:font-name-complex="Times New Roman"/>
    </style:style>
    <style:style style:name="P43" style:parent-style-name="Textbody" style:family="paragraph">
      <style:text-properties style:font-name="Times New Roman" style:font-name-complex="Times New Roman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margin-left="0.2208in">
        <style:tab-stops/>
      </style:paragraph-properties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6666in"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fo:font-size="12pt" style:font-size-asian="12pt"/>
    </style:style>
    <style:style style:name="T53" style:parent-style-name="Domyślnaczcionkaakapitu" style:family="text">
      <style:text-properties fo:font-size="12pt" style:font-size-asian="12pt"/>
    </style:style>
    <style:style style:name="T54" style:parent-style-name="StrongEmphasis" style:family="text">
      <style:text-properties fo:font-weight="bold" style:font-weight-asian="bold" style:font-weight-complex="bold" fo:font-size="12pt" style:font-size-asian="12pt"/>
    </style:style>
    <style:style style:name="T55" style:parent-style-name="StrongEmphasis" style:family="text">
      <style:text-properties fo:font-weight="bold" style:font-weight-asian="bold" style:font-weight-complex="bold" fo:font-size="12pt" style:font-size-asian="12pt"/>
    </style:style>
    <style:style style:name="T56" style:parent-style-name="StrongEmphasis" style:family="text">
      <style:text-properties fo:font-weight="bold" style:font-weight-asian="bold" style:font-weight-complex="bold" fo:font-size="12pt" style:font-size-asian="12pt"/>
    </style:style>
    <style:style style:name="T57" style:parent-style-name="StrongEmphasis" style:family="text">
      <style:text-properties fo:font-weight="bold" style:font-weight-asian="bold" style:font-weight-complex="bold" fo:font-size="12pt" style:font-size-asian="12pt"/>
    </style:style>
    <style:style style:name="P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Standard" style:family="paragraph">
      <style:paragraph-properties fo:text-align="justify" fo:margin-bottom="0in" fo:line-height="100%" fo:margin-left="0.2208in" fo:text-indent="-0.1965in">
        <style:tab-stops/>
      </style:paragraph-properties>
      <style:text-properties style:font-name="Times New Roman" style:font-name-asian="Times New Roman" style:font-name-complex="Times New Roman" style:language-asian="pl" style:country-asian="PL"/>
    </style:style>
    <style:style style:name="P61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62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63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64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65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T66" style:parent-style-name="StrongEmphasis" style:family="text">
      <style:text-properties style:font-name="Times New Roman" style:font-name-complex="Times New Roman"/>
    </style:style>
    <style:style style:name="P67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68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69" style:parent-style-name="Textbody" style:family="paragraph">
      <style:paragraph-properties fo:margin-left="0.2208in" fo:text-indent="-0.1965in">
        <style:tab-stops/>
      </style:paragraph-properties>
      <style:text-properties style:font-name="Times New Roman" style:font-name-complex="Times New Roman"/>
    </style:style>
    <style:style style:name="P70" style:parent-style-name="Bezodstępów" style:family="paragraph">
      <style:text-properties style:font-name="Times New Roman" style:font-name-asian="Times New Roman" style:font-name-complex="Times New Roman" style:language-asian="pl" style:country-asian="PL"/>
    </style:style>
    <style:style style:name="P71" style:parent-style-name="Bezodstępów" style:family="paragraph">
      <style:text-properties style:font-name="Times New Roman" style:font-name-asian="Times New Roman" style:font-name-complex="Times New Roman" style:language-asian="pl" style:country-asian="PL"/>
    </style:style>
    <style:style style:name="P72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Bezodstępów" style:family="paragraph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bottom="0in" fo:line-height="100%"/>
    </style:style>
    <style:style style:name="T78" style:parent-style-name="StrongEmphasis" style:family="text">
      <style:text-properties style:font-name="Times New Roman" style:font-name-complex="Times New Roman"/>
    </style:style>
    <style:style style:name="P79" style:parent-style-name="Textbody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StrongEmphasis" style:family="text">
      <style:text-properties style:font-name="Times New Roman" style:font-name-complex="Times New Roman"/>
    </style:style>
    <style:style style:name="P82" style:parent-style-name="Textbody" style:family="paragraph">
      <style:text-properties style:font-name="Times New Roman" style:font-name-complex="Times New Roman"/>
    </style:style>
    <style:style style:name="P83" style:parent-style-name="Textbody" style:family="paragraph">
      <style:text-properties style:font-name="Times New Roman" style:font-name-complex="Times New Roman"/>
    </style:style>
    <style:style style:name="P84" style:parent-style-name="Textbody" style:family="paragraph">
      <style:text-properties style:font-name="Times New Roman" style:font-name-complex="Times New Roman"/>
    </style:style>
    <style:style style:name="T85" style:parent-style-name="StrongEmphasis" style:family="text">
      <style:text-properties style:font-name="Times New Roman" style:font-name-complex="Times New Roman"/>
    </style:style>
    <style:style style:name="P86" style:parent-style-name="Textbody" style:family="paragraph">
      <style:text-properties style:font-name="Times New Roman" style:font-name-complex="Times New Roman"/>
    </style:style>
    <style:style style:name="P87" style:parent-style-name="Textbody" style:family="paragraph">
      <style:text-properties style:font-name="Times New Roman" style:font-name-complex="Times New Roman"/>
    </style:style>
    <style:style style:name="T88" style:parent-style-name="StrongEmphasis" style:family="text">
      <style:text-properties style:font-name="Times New Roman" style:font-name-complex="Times New Roman"/>
    </style:style>
    <style:style style:name="T89" style:parent-style-name="StrongEmphasis" style:family="text">
      <style:text-properties fo:font-weight="normal" style:font-weight-asian="normal" style:font-weight-complex="normal"/>
    </style:style>
    <style:style style:name="T90" style:parent-style-name="Domyślnaczcionkaakapitu" style:family="text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P92" style:parent-style-name="Bezodstępów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Przepisy kuchni hiszpańskiej</text:p>
            <text:p text:style-name="P10">Baza receptur do innowacji programowej „Iberyjskie specjały” jako podsumowanie stażów uczniów</text:p>
            <text:p text:style-name="P11">w ramach projektu</text:p>
            <text:p text:style-name="P12">„Gotowi na sukces - wzrost kompetencji zawodowych w ramach mobilności<text:s/>międzynarodowej”</text:p>
            <text:p text:style-name="P13">nr 2024-1-PL01-KA122-VET-000230188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h text:style-name="P16" text:outline-level="1">Nazwa potrawy: Cocido</text:h>
            <text:h text:style-name="P17" text:outline-level="1">Madrileño<text:s/>(Gulasz z ciecierzycy)</text:h>
            <text:p text:style-name="P18"/>
            <text:p text:style-name="P19">Normatyw surowcowy na 5 porcji</text:p>
            <text:list text:style-name="LFO1" text:continue-numbering="true">
              <text:list-item>
                <text:p text:style-name="P20">ciecierzyca sucha 300 g</text:p>
              </text:list-item>
              <text:list-item>
                <text:p text:style-name="P21">mięso wołowe z kością 300 g</text:p>
              </text:list-item>
              <text:list-item>
                <text:p text:style-name="P22">kurczak (np. udka) 200 g</text:p>
              </text:list-item>
              <text:list-item>
                <text:p text:style-name="P23">boczek wędzony 100 g</text:p>
              </text:list-item>
              <text:list-item>
                <text:p text:style-name="P24">chorizo 2 sztuki (ok. 150 g)</text:p>
              </text:list-item>
              <text:list-item>
                <text:p text:style-name="P25">morcilla (kaszanka hiszpańska) 1 sztuka</text:p>
              </text:list-item>
              <text:list-item>
                <text:p text:style-name="P26">ziemniaki 3 sztuki</text:p>
              </text:list-item>
              <text:list-item>
                <text:p text:style-name="P27">kapusta biała ¼ główki</text:p>
              </text:list-item>
              <text:list-item>
                <text:p text:style-name="P28">marchew 2 sztuki</text:p>
              </text:list-item>
              <text:list-item>
                <text:p text:style-name="P29">sól do smaku</text:p>
              </text:list-item>
            </text:list>
          </table:table-cell>
          <table:covered-table-cell/>
          <table:table-cell table:style-name="TableCell30">
            <text:p text:style-name="P31">Sposób wykonania:</text:p>
            <text:p text:style-name="P32"><text:span text:style-name="T33">Przygotowanie surowców:</text:span></text:p>
            <text:p text:style-name="P34">Ciecierzycę namoczyć na noc w zimnej wodzie,</text:p>
            <text:p text:style-name="P35">Mięso opłukać, warzywa obrać, kapustę<text:s/>poszatkować.</text:p>
            <text:p text:style-name="Textbody"><text:span text:style-name="T36">Gotowanie:</text:span></text:p>
            <text:p text:style-name="P37">Do dużego garnka włożyć mięso wołowe, kurczaka, boczek i kiełbasy, zalać zimną wodą i zagotować,</text:p>
            <text:p text:style-name="P38">Dodać odsączoną ciecierzycę, gotować na małym ogniu ok. 1,5 godz.,</text:p>
            <text:p text:style-name="P39">Dodać marchew, ziemniaki i kapustę, gotować kolejne 30–40 minut, aż<text:s/>wszystko będzie miękkie,</text:p>
            <text:p text:style-name="P40">Doprawić do smaku solą.</text:p>
            <text:p text:style-name="Textbody"><text:span text:style-name="T41">Podanie:</text:span></text:p>
            <text:p text:style-name="P42">Potrawę tradycyjnie podaje się warstwowo: najpierw bulion (czasem z makaronem), następnie ciecierzyca z warzywami, a na końcu mięso i kiełbasy.</text:p>
            <text:p text:style-name="P43">Porcjować na wygrzane talerze.</text:p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ext:soft-page-break/>
        <table:table-row table:style-name="TableRow50">
          <table:table-cell table:style-name="TableCell51">
            <text:h text:style-name="Nagłówek1" text:outline-level="1"><text:span text:style-name="T52">Nazwa<text:s/></text:span><text:span text:style-name="T53">potrawy:<text:s/></text:span><text:span text:style-name="T54">Croquetas de jamón</text:span><text:span text:style-name="T55"><text:s/>(H</text:span><text:span text:style-name="T56">iszpańskie krokiety z szynką serrano</text:span><text:span text:style-name="T57">)</text:span></text:h>
            <text:p text:style-name="P58">Normatyw surowcowy na 5 porcji</text:p>
            <text:p text:style-name="P59"/>
            <text:list text:style-name="LFO2" text:continue-numbering="true">
              <text:list-item>
                <text:p text:style-name="P60">masło 50 g</text:p>
              </text:list-item>
              <text:list-item>
                <text:p text:style-name="P61">mąka pszenna 100 g</text:p>
              </text:list-item>
              <text:list-item>
                <text:p text:style-name="P62">mleko 500 ml</text:p>
              </text:list-item>
              <text:list-item>
                <text:p text:style-name="P63">szynka serrano (lub parmeńska) 100 g</text:p>
              </text:list-item>
              <text:list-item>
                <text:p text:style-name="P64">gałka muszkatołowa szczypta</text:p>
              </text:list-item>
              <text:list-item>
                <text:p text:style-name="P65">sól, pieprz do smaku</text:p>
              </text:list-item>
            </text:list>
            <text:p text:style-name="Textbody"><text:span text:style-name="T66"><text:s text:c="15"/>Panierka :</text:span></text:p>
            <text:list text:style-name="LFO3" text:continue-numbering="true">
              <text:list-item>
                <text:p text:style-name="P67">jajka 2 sztuki</text:p>
              </text:list-item>
              <text:list-item>
                <text:p text:style-name="P68">bułka tarta 150 g</text:p>
              </text:list-item>
              <text:list-item>
                <text:p text:style-name="P69">olej<text:s/>do smażenia</text:p>
              </text:list-item>
            </text:list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 table:number-columns-spanned="2">
            <text:p text:style-name="P77"><text:span text:style-name="T78">Sposób wykonania:</text:span></text:p>
            <text:p text:style-name="P79"><text:span text:style-name="T80"><text:line-break/></text:span><text:span text:style-name="T81">Nadzienie:</text:span></text:p>
            <text:p text:style-name="P82">Szynkę drobno posiekać,</text:p>
            <text:p text:style-name="P83">W rondlu rozpuścić masło, dodać mąkę, podsmażyć (nie rumienić), wlać mleko stopniowo mieszając – powstanie beszamel,</text:p>
            <text:p text:style-name="P84">Dodać szynkę, doprawić, gotować aż masa zgęstnieje,<text:s/>odstawić do całkowitego wystudzenia (najlepiej na noc).</text:p>
            <text:p text:style-name="Textbody"><text:span text:style-name="T85">Formowanie:</text:span></text:p>
            <text:p text:style-name="P86">Zimną masę formować w wałeczki lub kulki, obtaczać w roztrzepanym jajku i bułce tartej,</text:p>
            <text:p text:style-name="P87">Smażyć na złoty kolor w głębokim tłuszczu.</text:p>
            <text:p text:style-name="Textbody"><text:span text:style-name="T88">Podanie:</text:span></text:p>
            <text:p text:style-name="Textbody"><text:span text:style-name="T89">P</text:span><text:span text:style-name="T90">odawać jako tapas – na ciepło, najlepiej z sose</text:span><text:span text:style-name="T91">m aioli lub samodzielnie jako przekąska.</text:span></text:p>
            <text:p text:style-name="P9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875in" svg:height="0.866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tor</meta:initial-creator>
    <dc:creator>Katarzyna Tunkiewicz</dc:creator>
    <meta:creation-date>2025-06-09T12:21:00Z</meta:creation-date>
    <dc:date>2025-10-27T09:17:00Z</dc:date>
    <meta:template xlink:href="Normal" xlink:type="simple"/>
    <meta:editing-cycles>16</meta:editing-cycles>
    <meta:editing-duration>PT21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292" meta:character-count="2046" meta:row-count="14" meta:non-whitespace-character-count="1758"/>
  </office:meta>
</office:document-meta>
</file>